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2be1f444799159d630bd72f8e6de88.png"/>
  <manifest:file-entry manifest:media-type="image/svg+xml" manifest:full-path="Pictures/af3342bb48588be0878e933f0b976ab8.svg"/>
  <manifest:file-entry manifest:media-type="image/svg+xml" manifest:full-path="Pictures/8a773924619ae3dabd0c68fa2aecc0e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52be1f444799159d630bd72f8e6de8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ww.tgwt-wiki.korn.dyndns.org/doku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ww.tgwt-wiki.korn.dyndns.org/doku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a773924619ae3dabd0c68fa2aecc0e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18::10:47</meta:creation-date>
    <dc:creator>Generated</dc:creator>
    <dc:date>2026-05-19T18::10:47</dc:date>
    <dc:language>en-US</dc:language>
    <meta:editing-cycles>1</meta:editing-cycles>
    <meta:editing-duration>PT0S</meta:editing-duration>
    <dc:title>dokuwiki:dokuwiki</dc:title>
  </office:meta>
</office:document-meta>
</file>