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flipper_dolphin.svg_1"/><text:bookmark-start text:name="flipper_dolphin.svg"/>Flipper @dolphin.svg<text:bookmark-end text:name="__RefHeading___flipper_dolphin.svg_1"/><text:bookmark-end text:name="flipper_dolphin.svg"/></text:h>
      <text:list text:style-name="List_20_1" text:continue-numbering="false">
        <text:list-item>
          <text:p text:style-name="List_20_1_Content_First"> <text:a xlink:type="simple" xlink:href="https://www.dokuwiki.org/template:sprintdoc" text:style-name="Internet_20_link" text:visited-style-name="Visited_20_Internet_20_Link">Sprintdoc</text:a></text:p>
        </text:list-item>
        <text:list-item>
          <text:p text:style-name="List_20_1_Content"> <text:a xlink:type="simple" xlink:href="https://pictogrammers.com/library/mdi/" text:style-name="Internet_20_link" text:visited-style-name="Visited_20_Internet_20_Link">Icons</text:a></text:p>
        </text:list-item>
        <text:list-item>
          <text:p text:style-name="List_20_1_Content_Last"> <text:a xlink:type="simple" xlink:href="https://convert.md.cccv.de/" text:style-name="Internet_20_link" text:visited-style-name="Visited_20_Internet_20_Link">Markdown to Dokuwiki Conw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1::40:51</meta:creation-date>
    <dc:creator>Generated</dc:creator>
    <dc:date>2026-05-19T11::40:51</dc:date>
    <dc:language>en-US</dc:language>
    <meta:editing-cycles>1</meta:editing-cycles>
    <meta:editing-duration>PT0S</meta:editing-duration>
    <dc:title>sidebar</dc:title>
  </office:meta>
</office:document-meta>
</file>