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f45382cb183ee06be033dac677d405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"/>Page before login</text:p>
      <text:p text:style-name="Text_20_body">Start <draw:a xlink:type="simple" xlink:href="http://www.tgwt-wiki.korn.dyndns.org/wiki:start"><draw:frame draw:style-name="media" draw:name="0" text:anchor-type="as-char" draw:z-index="0" svg:width="1.0583333333333cm" svg:height="1.0583333333333cm"><draw:image xlink:href="Pictures/2f45382cb183ee06be033dac677d405b.sv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1::40:51</meta:creation-date>
    <dc:creator>Generated</dc:creator>
    <dc:date>2026-05-19T11::40:51</dc:date>
    <dc:language>en-US</dc:language>
    <meta:editing-cycles>1</meta:editing-cycles>
    <meta:editing-duration>PT0S</meta:editing-duration>
    <dc:title>wiki</dc:title>
  </office:meta>
</office:document-meta>
</file>